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2d507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2d507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small-caps" fo:color="#44546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2d507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small-caps" fo:color="#44546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2d507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2d507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small-caps" fo:color="#44546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draw:stroke="non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graphic" style:name="a808" style:parent-style-name="Graphics">
      <style:graphic-properties draw:fill="none" draw:stroke="none"/>
    </style:style>
    <style:style style:family="graphic" style:name="a809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small-caps" fo:color="#44546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43" draw:master-page-name="Master1-Layout1-title-標題投影片" presentation:presentation-page-layout-name="Master1-PPL1" draw:id="Slide-256">
        <draw:frame draw:id="id69" draw:style-name="a744" draw:name="圖片 2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7" draw:name="標題 1" svg:x="0.4455in" svg:y="2.92314in" svg:width="9.0197in" svg:height="1.65373in">
          <draw:text-box>
            <text:p text:style-name="a746" text:class-names="" text:cond-style-name="" text:id="id70"><text:span text:style-name="a745" text:class-names="">常見的水產加工食物</text:span></text:p>
          </draw:text-box>
          <svg:title/>
          <svg:desc/>
        </draw:frame>
        <draw:frame draw:id="id72" draw:style-name="a748" draw:name="圖片 4" svg:x="8.54298in" svg:y="0.75754in" svg:width="5.21441in" svg:height="6.87132in" style:rel-width="scale" style:rel-height="scale">
          <draw:image xlink:href="media/image2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Left" smil:dur="1.0s"/>
                </anim:par>
              </anim:par>
            </anim:par>
          </anim:seq>
        </anim:par>
      </draw:page>
      <draw:page draw:name="Slide2" draw:style-name="a749" draw:master-page-name="Master1-Layout2-obj-標題及內容" presentation:presentation-page-layout-name="Master1-PPL2" draw:id="Slide-257">
        <draw:custom-shape svg:x="0in" svg:y="0in" svg:width="13.33333in" svg:height="7.5in" draw:id="id73" draw:style-name="a752" draw:name="Rectangle 4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53" draw:name="Picture 24" svg:x="0.40174in" svg:y="0.44861in" svg:width="12.52986in" svg:height="6.60278in" style:rel-width="scale" style:rel-height="scale">
          <draw:image xlink:href="media/image3.png" xlink:type="simple" xlink:show="embed" xlink:actuate="onLoad"/>
          <svg:title/>
          <svg:desc>藍色</svg:desc>
        </draw:frame>
        <draw:frame draw:id="id75" presentation:style-name="a762" draw:name="標題 1" svg:x="1.39735in" svg:y="0.68649in" svg:width="11.25424in" svg:height="1.501in" presentation:class="title" presentation:placeholder="false">
          <draw:text-box>
            <text:p text:style-name="a761" text:class-names="" text:cond-style-name=""><text:span text:style-name="a754" text:class-names="">小朋友，除了魚罐頭，你們還</text:span><text:span text:style-name="a755" text:class-names="">知道哪</text:span><text:span text:style-name="a756" text:class-names="">些</text:span><text:span text:style-name="a757" text:class-names="">是</text:span><text:span text:style-name="a758" text:class-names="">水產加工食物呢</text:span><text:span text:style-name="a759" text:class-names="">?</text:span><text:span text:style-name="a760" text:class-names=""/></text:p>
          </draw:text-box>
          <svg:title/>
          <svg:desc/>
        </draw:frame>
        <draw:frame draw:id="id76" draw:style-name="a763" draw:name="圖片 3" svg:x="1.73732in" svg:y="2.26562in" svg:width="2.73438in" svg:height="2.73438in" style:rel-width="scale" style:rel-height="scale">
          <draw:image xlink:href="media/image4.jpeg" xlink:type="simple" xlink:show="embed" xlink:actuate="onLoad"/>
          <svg:title/>
          <svg:desc>下載 (1).jpg</svg:desc>
        </draw:frame>
        <draw:frame draw:id="id77" draw:style-name="a764" draw:name="圖片 5" svg:x="4.1225in" svg:y="4.36511in" svg:width="4.57915in" svg:height="2.26564in" style:rel-width="scale" style:rel-height="scale">
          <draw:image xlink:href="media/image5.jpeg" xlink:type="simple" xlink:show="embed" xlink:actuate="onLoad"/>
          <svg:title/>
          <svg:desc>images.jpg</svg:desc>
        </draw:frame>
        <draw:frame draw:id="id78" draw:style-name="a765" draw:name="圖片 4" svg:x="8.47789in" svg:y="2.26562in" svg:width="3.80209in" svg:height="2.53012in" style:rel-width="scale" style:rel-height="scale">
          <draw:image xlink:href="media/image6.png" xlink:type="simple" xlink:show="embed" xlink:actuate="onLoad"/>
          <svg:title/>
          <svg:desc>下載.jpg</svg:desc>
        </draw:frame>
      </draw:page>
      <draw:page draw:name="Slide6" draw:style-name="a766" draw:master-page-name="Master1-Layout2-obj-標題及內容" presentation:presentation-page-layout-name="Master1-PPL2" draw:id="Slide-261">
        <draw:custom-shape svg:x="0in" svg:y="0in" svg:width="13.33333in" svg:height="7.5in" draw:id="id79" draw:style-name="a769" draw:name="Rectangle 4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70" draw:name="Picture 24" svg:x="0.40174in" svg:y="0.44861in" svg:width="12.52986in" svg:height="6.60278in" style:rel-width="scale" style:rel-height="scale">
          <draw:image xlink:href="media/image3.png" xlink:type="simple" xlink:show="embed" xlink:actuate="onLoad"/>
          <svg:title/>
          <svg:desc>藍色</svg:desc>
        </draw:frame>
        <draw:frame draw:id="id81" draw:style-name="a771" draw:name="圖片 3" svg:x="1.90167in" svg:y="1.7491in" svg:width="3.75686in" svg:height="2.50002in" style:rel-width="scale" style:rel-height="scale">
          <draw:image xlink:href="media/image7.jpeg" xlink:type="simple" xlink:show="embed" xlink:actuate="onLoad"/>
          <svg:title/>
          <svg:desc>下載 (8).jpg</svg:desc>
        </draw:frame>
        <draw:frame draw:id="id82" draw:style-name="a772" draw:name="圖片 4" svg:x="6.49226in" svg:y="1.73384in" svg:width="3.33107in" svg:height="2.49509in" style:rel-width="scale" style:rel-height="scale">
          <draw:image xlink:href="media/image8.jpeg" xlink:type="simple" xlink:show="embed" xlink:actuate="onLoad"/>
          <svg:title/>
          <svg:desc>下載 (9).jpg</svg:desc>
        </draw:frame>
        <draw:frame draw:id="id83" draw:style-name="a773" draw:name="圖片 5" svg:x="4.91104in" svg:y="4.39748in" svg:width="3.74614in" svg:height="2.49288in" style:rel-width="scale" style:rel-height="scale">
          <draw:image xlink:href="media/image9.jpeg" xlink:type="simple" xlink:show="embed" xlink:actuate="onLoad"/>
          <svg:title/>
          <svg:desc>images (11).jpg</svg:desc>
        </draw:frame>
        <draw:frame draw:id="id84" draw:style-name="a774" draw:name="圖片 6" svg:x="9.50163in" svg:y="4.38222in" svg:width="2.24359in" svg:height="2.49288in" style:rel-width="scale" style:rel-height="scale">
          <draw:image xlink:href="media/image10.jpeg" xlink:type="simple" xlink:show="embed" xlink:actuate="onLoad"/>
          <svg:title/>
          <svg:desc>images (13).jpg</svg:desc>
        </draw:frame>
        <draw:frame draw:id="id85" draw:style-name="a778" draw:name="標題 1" svg:x="1.36687in" svg:y="0.6249in" svg:width="8.81988in" svg:height="0.94766in">
          <draw:text-box>
            <text:p text:style-name="a777" text:class-names="" text:cond-style-name=""><text:span text:style-name="a775" text:class-names="">冷凍品</text:span><text:span text:style-name="a776" text:class-names=""/></text:p>
          </draw:text-box>
          <svg:title/>
          <svg:desc/>
        </draw:frame>
      </draw:page>
      <draw:page draw:name="Slide3" draw:style-name="a779" draw:master-page-name="Master1-Layout2-obj-標題及內容" presentation:presentation-page-layout-name="Master1-PPL2" draw:id="Slide-258">
        <draw:custom-shape svg:x="0in" svg:y="0in" svg:width="13.33333in" svg:height="7.5in" draw:id="id86" draw:style-name="a782" draw:name="Rectangle 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83" draw:name="Picture 24" svg:x="0.40174in" svg:y="0.44861in" svg:width="12.52986in" svg:height="6.60278in" style:rel-width="scale" style:rel-height="scale">
          <draw:image xlink:href="media/image3.png" xlink:type="simple" xlink:show="embed" xlink:actuate="onLoad"/>
          <svg:title/>
          <svg:desc>藍色</svg:desc>
        </draw:frame>
        <draw:frame draw:id="id88" draw:style-name="a787" draw:name="標題 1" svg:x="1.36687in" svg:y="0.6249in" svg:width="8.81988in" svg:height="0.94766in">
          <draw:text-box>
            <text:p text:style-name="a786" text:class-names="" text:cond-style-name=""><text:span text:style-name="a784" text:class-names="">魚鬆</text:span><text:span text:style-name="a785" text:class-names=""/></text:p>
          </draw:text-box>
          <svg:title/>
          <svg:desc/>
        </draw:frame>
        <draw:frame draw:id="id89" draw:style-name="a788" draw:name="圖片 3" svg:x="7.6904in" svg:y="2.18749in" svg:width="4.14065in" svg:height="4.14065in" style:rel-width="scale" style:rel-height="scale">
          <draw:image xlink:href="media/image11.jpeg" xlink:type="simple" xlink:show="embed" xlink:actuate="onLoad"/>
          <svg:title/>
          <svg:desc>images (3).jpg</svg:desc>
        </draw:frame>
        <draw:frame draw:id="id90" draw:style-name="a789" draw:name="圖片 4" svg:x="1.85855in" svg:y="1.95311in" svg:width="4.37503in" svg:height="4.37503in" style:rel-width="scale" style:rel-height="scale">
          <draw:image xlink:href="media/image12.jpeg" xlink:type="simple" xlink:show="embed" xlink:actuate="onLoad"/>
          <svg:title/>
          <svg:desc>images (2).jpg</svg:desc>
        </draw:frame>
        <presentation:notes draw:style-name="a796">
          <draw:page-thumbnail draw:page-number="4" svg:x="0.41667in" svg:y="0.75in" svg:width="6.66667in" svg:height="3.75in" presentation:class="page" draw:id="id91" presentation:style-name="a790" draw:name="投影片圖像版面配置區 1">
            <svg:title/>
            <svg:desc/>
          </draw:page-thumbnail>
          <draw:frame draw:id="id92" presentation:style-name="a79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3" draw:style-name="a795" draw:name="投影片編號版面配置區 3" svg:x="4.24826in" svg:y="9.49826in" svg:width="3.25in" svg:height="0.5in">
            <draw:text-box>
              <text:p text:style-name="a794" text:class-names="" text:cond-style-name=""><text:span text:style-name="a792" text:class-names=""><text:page-number style:num-format="1" text:fixed="false">4</text:page-number></text:span><text:span text:style-name="a793" text:class-names=""/></text:p>
            </draw:text-box>
            <svg:title/>
            <svg:desc/>
          </draw:frame>
        </presentation:notes>
      </draw:page>
      <draw:page draw:name="Slide4" draw:style-name="a797" draw:master-page-name="Master1-Layout2-obj-標題及內容" presentation:presentation-page-layout-name="Master1-PPL2" draw:id="Slide-259">
        <draw:custom-shape svg:x="0in" svg:y="0in" svg:width="13.33333in" svg:height="7.5in" draw:id="id94" draw:style-name="a800" draw:name="Rectangle 4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01" draw:name="Picture 24" svg:x="0.40174in" svg:y="0.44861in" svg:width="12.52986in" svg:height="6.60278in" style:rel-width="scale" style:rel-height="scale">
          <draw:image xlink:href="media/image3.png" xlink:type="simple" xlink:show="embed" xlink:actuate="onLoad"/>
          <svg:title/>
          <svg:desc>藍色</svg:desc>
        </draw:frame>
        <draw:frame draw:id="id96" draw:style-name="a805" draw:name="標題 1" svg:x="1.36687in" svg:y="0.6249in" svg:width="8.81988in" svg:height="0.94766in">
          <draw:text-box>
            <text:p text:style-name="a804" text:class-names="" text:cond-style-name=""><text:span text:style-name="a802" text:class-names="">魚漿丸子</text:span><text:span text:style-name="a803" text:class-names=""/></text:p>
          </draw:text-box>
          <svg:title/>
          <svg:desc/>
        </draw:frame>
        <draw:frame draw:id="id97" draw:style-name="a806" draw:name="圖片 3" svg:x="2.94817in" svg:y="4.18068in" svg:width="3.44195in" svg:height="2.57814in" style:rel-width="scale" style:rel-height="scale">
          <draw:image xlink:href="media/image13.jpeg" xlink:type="simple" xlink:show="embed" xlink:actuate="onLoad"/>
          <svg:title/>
          <svg:desc>下載 (4).jpg</svg:desc>
        </draw:frame>
        <draw:frame draw:id="id98" draw:style-name="a807" draw:name="圖片 6" svg:x="7.86618in" svg:y="1.4682in" svg:width="3.2857in" svg:height="2.65029in" style:rel-width="scale" style:rel-height="scale">
          <draw:image xlink:href="media/image14.jpeg" xlink:type="simple" xlink:show="embed" xlink:actuate="onLoad"/>
          <svg:title/>
          <svg:desc>images (7).jpg</svg:desc>
        </draw:frame>
        <draw:frame draw:id="id99" draw:style-name="a808" draw:name="圖片 7" svg:x="2.67163in" svg:y="1.74884in" svg:width="3.99503in" svg:height="2.26564in" style:rel-width="scale" style:rel-height="scale">
          <draw:image xlink:href="media/image15.jpeg" xlink:type="simple" xlink:show="embed" xlink:actuate="onLoad"/>
          <svg:title/>
          <svg:desc>images (10).jpg</svg:desc>
        </draw:frame>
        <draw:frame draw:id="id100" draw:style-name="a809" draw:name="圖片 8" svg:x="7.19289in" svg:y="4.17059in" svg:width="3.9598in" svg:height="2.57814in" style:rel-width="scale" style:rel-height="scale">
          <draw:image xlink:href="media/image16.jpeg" xlink:type="simple" xlink:show="embed" xlink:actuate="onLoad"/>
          <svg:title/>
          <svg:desc>下載 (7).jpg</svg:desc>
        </draw:frame>
      </draw:page>
      <draw:page draw:name="Slide5" draw:style-name="a810" draw:master-page-name="Master1-Layout2-obj-標題及內容" presentation:presentation-page-layout-name="Master1-PPL2" draw:id="Slide-260">
        <draw:custom-shape svg:x="0in" svg:y="0in" svg:width="13.33333in" svg:height="7.5in" draw:id="id101" draw:style-name="a813" draw:name="Rectangle 4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14" draw:name="Picture 24" svg:x="0.40174in" svg:y="0.44861in" svg:width="12.52986in" svg:height="6.60278in" style:rel-width="scale" style:rel-height="scale">
          <draw:image xlink:href="media/image3.png" xlink:type="simple" xlink:show="embed" xlink:actuate="onLoad"/>
          <svg:title/>
          <svg:desc>藍色</svg:desc>
        </draw:frame>
        <draw:frame draw:id="id103" draw:style-name="a818" draw:name="標題 1" svg:x="1.36687in" svg:y="0.6249in" svg:width="8.81988in" svg:height="0.94766in">
          <draw:text-box>
            <text:p text:style-name="a817" text:class-names="" text:cond-style-name=""><text:span text:style-name="a815" text:class-names="">零食</text:span><text:span text:style-name="a816" text:class-names=""/></text:p>
          </draw:text-box>
          <svg:title/>
          <svg:desc/>
        </draw:frame>
        <draw:frame draw:id="id104" draw:style-name="a819" draw:name="圖片 3" svg:x="9.42288in" svg:y="3.19876in" svg:width="3.28125in" svg:height="3.51562in" style:rel-width="scale" style:rel-height="scale">
          <draw:image xlink:href="media/image17.jpeg" xlink:type="simple" xlink:show="embed" xlink:actuate="onLoad"/>
          <svg:title/>
          <svg:desc>下載 (5).jpg</svg:desc>
        </draw:frame>
        <draw:frame draw:id="id105" draw:style-name="a820" draw:name="圖片 5" svg:x="6.50917in" svg:y="1.74266in" svg:width="3.08124in" svg:height="3.08124in" style:rel-width="scale" style:rel-height="scale">
          <draw:image xlink:href="media/image18.jpeg" xlink:type="simple" xlink:show="embed" xlink:actuate="onLoad"/>
          <svg:title/>
          <svg:desc>images (9).jpg</svg:desc>
        </draw:frame>
        <draw:frame draw:id="id106" draw:style-name="a821" draw:name="圖片 4" svg:x="1.35851in" svg:y="1.74884in" svg:width="2.53928in" svg:height="2.82299in" style:rel-width="scale" style:rel-height="scale">
          <draw:image xlink:href="media/image19.jpeg" xlink:type="simple" xlink:show="embed" xlink:actuate="onLoad"/>
          <svg:title/>
          <svg:desc>下載 (6).jpg</svg:desc>
        </draw:frame>
        <draw:frame draw:id="id107" draw:style-name="a822" draw:name="圖片 6" svg:x="3.94031in" svg:y="4.06in" svg:width="2.53928in" svg:height="2.53928in" style:rel-width="scale" style:rel-height="scale">
          <draw:image xlink:href="media/image20.png" xlink:type="simple" xlink:show="embed" xlink:actuate="onLoad"/>
          <svg:title/>
          <svg:desc>images (15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19/9/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19/9/2</text:date></text:span><text:span text:style-name="a3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子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9/2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19/9/2</text:date></text:span><text:span text:style-name="a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1" draw:name="投影片圖像版面配置區 3">
          <svg:title/>
          <svg:desc/>
        </draw:page-thumbnail>
        <draw:frame draw:id="id8" presentation:style-name="a106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19/9/2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19/9/2</text:date></text:span><text:span text:style-name="a15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55" draw:name="投影片圖像版面配置區 3">
          <svg:title/>
          <svg:desc/>
        </draw:page-thumbnail>
        <draw:frame draw:id="id8" presentation:style-name="a170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19/9/2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19/9/2</text:date></text:span><text:span text:style-name="a20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07" draw:name="投影片圖像版面配置區 3">
          <svg:title/>
          <svg:desc/>
        </draw:page-thumbnail>
        <draw:frame draw:id="id8" presentation:style-name="a222" draw:name="備忘稿版面配置區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19/9/2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19/9/2</text:date></text:span><text:span text:style-name="a28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87" draw:name="投影片圖像版面配置區 3">
          <svg:title/>
          <svg:desc/>
        </draw:page-thumbnail>
        <draw:frame draw:id="id8" presentation:style-name="a302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19/9/2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19/9/2</text:date></text:span><text:span text:style-name="a37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9/2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19/9/2</text:date></text:span><text:span text:style-name="a42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3" draw:name="投影片圖像版面配置區 3">
          <svg:title/>
          <svg:desc/>
        </draw:page-thumbnail>
        <draw:frame draw:id="id8" presentation:style-name="a438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19/9/2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19/9/2</text:date></text:span><text:span text:style-name="a4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68" draw:name="投影片圖像版面配置區 3">
          <svg:title/>
          <svg:desc/>
        </draw:page-thumbnail>
        <draw:frame draw:id="id8" presentation:style-name="a483" draw:name="備忘稿版面配置區 4" svg:x="0.75in" svg:y="4.75in" svg:width="6in" svg:height="4.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19/9/2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19/9/2</text:date></text:span><text:span text:style-name="a53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36" draw:name="投影片圖像版面配置區 3">
          <svg:title/>
          <svg:desc/>
        </draw:page-thumbnail>
        <draw:frame draw:id="id8" presentation:style-name="a551" draw:name="備忘稿版面配置區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19/9/2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19/9/2</text:date></text:span><text:span text:style-name="a5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1" draw:name="投影片圖像版面配置區 3">
          <svg:title/>
          <svg:desc/>
        </draw:page-thumbnail>
        <draw:frame draw:id="id8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19/9/2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19/9/2</text:date></text:span><text:span text:style-name="a65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55" draw:name="投影片圖像版面配置區 3">
          <svg:title/>
          <svg:desc/>
        </draw:page-thumbnail>
        <draw:frame draw:id="id8" presentation:style-name="a670" draw:name="備忘稿版面配置區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19/9/2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19/9/2</text:date></text:span><text:span text:style-name="a71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19" draw:name="投影片圖像版面配置區 3">
          <svg:title/>
          <svg:desc/>
        </draw:page-thumbnail>
        <draw:frame draw:id="id8" presentation:style-name="a734" draw:name="備忘稿版面配置區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常見的水產加工食物</dc:title>
    <meta:initial-creator>Windows 使用者</meta:initial-creator>
    <dc:creator>user</dc:creator>
    <meta:creation-date>2018-06-30T12:33:24Z</meta:creation-date>
    <dc:date>2019-11-18T11:39:19Z</dc:date>
    <meta:template xlink:href="" xlink:type="simple"/>
    <meta:editing-cycles>7</meta:editing-cycles>
    <meta:editing-duration>PT8169S</meta:editing-duration>
    <meta:document-statistic meta:paragraph-count="7" meta:word-count="30"/>
  </office:meta>
</office:document-meta>
</file>