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115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 fo:line-height="115%" fo:margin-right="-0.1152in" fo:text-indent="0.3194in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Standard" style:family="paragraph">
      <style:paragraph-properties fo:text-align="justify" fo:margin-left="0.4562in" fo:margin-right="-0.1138in" fo:text-indent="-0.271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Standard" style:family="paragraph">
      <style:paragraph-properties fo:text-align="justify" fo:margin-left="0.4562in" fo:margin-right="-0.1138in" fo:text-indent="-0.271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Standard" style:family="paragraph">
      <style:paragraph-properties fo:text-align="justify" fo:margin-left="0.4562in" fo:margin-right="-0.1138in" fo:text-indent="-0.271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justify" fo:margin-left="0.4562in" fo:margin-right="-0.1138in" fo:text-indent="-0.271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Standard" style:family="paragraph">
      <style:paragraph-properties fo:text-align="justify" fo:margin-left="0.4562in" fo:margin-right="-0.1138in" fo:text-indent="-0.271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justify" fo:margin-left="0.4562in" fo:margin-right="-0.1138in" fo:text-indent="-0.271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Standard" style:family="paragraph">
      <style:paragraph-properties fo:text-align="justify" fo:margin-left="0.4562in" fo:margin-right="-0.1138in" fo:text-indent="-0.271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6" style:family="table-column">
      <style:table-column-properties style:column-width="3.025in" style:use-optimal-column-width="false"/>
    </style:style>
    <style:style style:name="TableColumn27" style:family="table-column">
      <style:table-column-properties style:column-width="4.1805in" style:use-optimal-column-width="false"/>
    </style:style>
    <style:style style:name="Table25" style:family="table">
      <style:table-properties style:width="7.2055in" fo:margin-left="-0.075in" table:align="left"/>
    </style:style>
    <style:style style:name="TableRow28" style:family="table-row">
      <style:table-row-properties style:min-row-height="0.467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33" style:family="table-row">
      <style:table-row-properties style:min-row-height="0.467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38" style:family="table-row">
      <style:table-row-properties style:min-row-height="0.467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3" style:family="table-row">
      <style:table-row-properties style:min-row-height="0.467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115%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1666in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56" style:family="table-row">
      <style:table-row-properties style:min-row-height="0.4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115%" fo:margin-right="-0.075in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61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666in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7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71" style:family="table-row">
      <style:table-row-properties style:min-row-height="0.467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115%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77" style:family="table-row">
      <style:table-row-properties style:min-row-height="0.467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82" style:parent-style-name="Standard" style:family="paragraph">
      <style:paragraph-properties fo:text-align="center" fo:line-height="115%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5<text:s/></text:span><text:span text:style-name="T5"><text:s/></text:span><text:span text:style-name="T6">著作使用權授權同意書（每件作品一份）</text:span></text:p>
      <text:p text:style-name="P7">著作使用權授權同意書</text:p>
      <text:p text:style-name="P8"><text:span text:style-name="T9">本人（參賽人）及本人法定代理人（以下簡稱甲方），茲同意無償授權教育部及國立臺灣海洋大學（以下簡稱乙方）使用甲方報名參加「第三屆海洋詩創作</text:span><text:span text:style-name="T10">」</text:span><text:span text:style-name="T11">徵選活動之作品：</text:span></text:p>
      <text:p text:style-name="P12">甲方同意並擔保以下條款：</text:p>
      <text:list text:style-name="WW8Num31">
        <text:list-item text:start-value="1">
          <text:p text:style-name="P13">甲方授權之作品內容皆為自行創作。</text:p>
        </text:list-item>
        <text:list-item>
          <text:p text:style-name="P14"><text:span text:style-name="T15">甲方擁有權限簽署並履行本同意書，且已取得簽署本同意書必要之第三者同意與授權。</text:span></text:p>
        </text:list-item>
        <text:list-item>
          <text:p text:style-name="P16"><text:span text:style-name="T1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18">授權之作品無侵害任何第三者之著作權、專利權、商標權、商業機密或其他智慧財產權之情形。</text:p>
        </text:list-item>
        <text:list-item>
          <text:p text:style-name="P19"><text:span text:style-name="T20">甲方不得運用同一作品參加其他比賽，亦不得運用前已獲獎之作品參加本競賽。</text:span></text:p>
        </text:list-item>
        <text:list-item>
          <text:p text:style-name="P2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22">甲方得獎作品無償授權乙方不限時間、方式、次數及地域利用（包括公開傳輸），其著作人格權並受著作權法保護。</text:p>
        </text:list-item>
      </text:list>
      <text:p text:style-name="P23">此致</text:p>
      <text:p text:style-name="P24">教育部<text:line-break/>國立臺灣海洋大學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參賽作品名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參賽人（創作人）簽名（甲方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參賽人（創作人）身分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法定代理人簽名</text:span><text:span text:style-name="T47">(</text:span><text:span text:style-name="T48">已成年者免填</text:span><text:span text:style-name="T49">)</text:span></text:p>
          </table:table-cell>
          <table:table-cell table:style-name="TableCell50">
            <text:p text:style-name="P51"><text:span text:style-name="T52">（參賽者未滿</text:span><text:span text:style-name="T53">18</text:span><text:span text:style-name="T54">歲者須填寫）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法定代理人</text:span><text:span text:style-name="T60">身分證字</text:span><text:span text:style-name="T61">號</text:span><text:span text:style-name="T62">(</text:span><text:span text:style-name="T63">已成年者免填</text:span><text:span text:style-name="T64">)</text:span></text:p>
          </table:table-cell>
          <table:table-cell table:style-name="TableCell65">
            <text:p text:style-name="P66"><text:span text:style-name="T67">（參賽者未滿</text:span><text:span text:style-name="T68">18</text:span><text:span text:style-name="T69">歲者須填寫）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/電郵</text:p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中華民國　</text:span><text:span text:style-name="T84">112</text:span><text:span text:style-name="T85">　年　</text:span><text:span text:style-name="T86"><text:s text:c="3"/></text:span><text:span text:style-name="T87">月　</text:span><text:span text:style-name="T88"><text:s text:c="3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965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line-height="0.041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3-29T09:31:00Z</meta:creation-date>
    <dc:date>2023-03-29T03:33:00Z</dc:date>
    <meta:print-date>2023-03-29T09:22:00Z</meta:print-date>
    <meta:template xlink:href="Normal" xlink:type="simple"/>
    <meta:editing-cycles>19</meta:editing-cycles>
    <meta:editing-duration>PT840S</meta:editing-duration>
    <meta:document-statistic meta:page-count="1" meta:paragraph-count="19" meta:word-count="297" meta:character-count="597" meta:row-count="19" meta:non-whitespace-character-count="319"/>
  </office:meta>
</office:document-meta>
</file>