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snap-to-layout-grid="false" fo:line-height="125%" fo:margin-right="0.3972in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5" style:family="table-column">
      <style:table-column-properties style:column-width="1.004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62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4" style:family="table">
      <style:table-properties style:width="7.3798in" fo:margin-left="-0.1972in" table:align="lef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5166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5in"/>
    </style:style>
    <style:style style:name="T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justify" fo:line-height="0.25in"/>
    </style:style>
    <style:style style:name="T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fo:text-align="justify" fo:line-height="0.25in"/>
    </style:style>
    <style:style style:name="T3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276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763in" style:use-optimal-row-height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15%"/>
    </style:style>
    <style:style style:name="T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4402in" style:use-optimal-row-height="false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15%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3625in" style:use-optimal-row-height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422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2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4291in" style:use-optimal-row-height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3222in" style:use-optimal-row-height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4125in" style:use-optimal-row-height="fals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434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6812in" style:use-optimal-row-height="false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Times New Roman" style:font-name-complex="Times New Roman"/>
    </style:style>
    <style:style style:name="T156" style:parent-style-name="預設段落字型" style:family="text">
      <style:text-properties style:font-name="新細明體" style:font-name-asian="新細明體" style:font-name-complex="Times New Roman"/>
    </style:style>
    <style:style style:name="T157" style:parent-style-name="預設段落字型" style:family="text">
      <style:text-properties style:font-name="Times New Roman" style:font-name-asian="Times New Roman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Standard" style:family="paragraph">
      <style:paragraph-properties fo:text-align="justify" fo:line-height="0.3055in"/>
    </style:style>
    <style:style style:name="T1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3798in" style:use-optimal-row-height="false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377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2875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3" style:parent-style-name="Standard" style:family="paragraph">
      <style:paragraph-properties fo:text-align="center" fo:line-height="115%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38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7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</text:span><text:span text:style-name="T5">2 <text:s/></text:span><text:span text:style-name="T6">報名表（每件作品一份）【國小組、國中組、高中組適用】</text:span></text:p>
      <text:p text:style-name="P7"><text:span text:style-name="T8">第三屆海洋詩創作徵選報名表【國小組、國中組、高中組】</text:span></text:p>
      <text:p text:style-name="P9"><text:span text:style-name="T10"><text:s text:c="114"/></text:span><text:span text:style-name="T11">作品編號（由承辦單位填寫）：</text:span><text:span text:style-name="T12"><text:s text:c="15"/></text:span></text:p>
      <text:p text:style-name="P13">※每項欄位皆請填寫※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作品資料</text:p>
          </table:table-cell>
          <table:table-cell table:style-name="TableCell24">
            <text:p text:style-name="P25">作品題目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參賽組別</text:p>
          </table:table-cell>
          <table:table-cell table:style-name="TableCell31" table:number-columns-spanned="2">
            <text:p text:style-name="P32"><text:span text:style-name="T33"></text:span><text:span text:style-name="T34">國小組</text:span></text:p>
            <text:p text:style-name="P35"><text:span text:style-name="T36"></text:span><text:span text:style-name="T37">國中組</text:span></text:p>
            <text:p text:style-name="P38"><text:span text:style-name="T39"></text:span><text:span text:style-name="T40">高中組</text:span></text:p>
          </table:table-cell>
          <table:covered-table-cell/>
          <table:table-cell table:style-name="TableCell41">
            <text:p text:style-name="P42">行數</text:p>
          </table:table-cell>
          <table:table-cell table:style-name="TableCell43">
            <text:p text:style-name="P44">行數：_________行</text:p>
          </table:table-cell>
        </table:table-row>
        <table:table-row table:style-name="TableRow45">
          <table:table-cell table:style-name="TableCell46" table:number-rows-spanned="4">
            <text:p text:style-name="P47">參賽者資料（學生）</text:p>
          </table:table-cell>
          <table:table-cell table:style-name="TableCell48">
            <text:p text:style-name="P49">就讀學校</text:p>
          </table:table-cell>
          <table:table-cell table:style-name="TableCell50" table:number-columns-spanned="4">
            <text:p text:style-name="P51"><text:span text:style-name="T52">___________</text:span><text:span text:style-name="T53">縣（市）</text:span><text:span text:style-name="T54">__________________________</text:span><text:span text:style-name="T55">（學校全稱）</text:span></text:p>
            <text:p text:style-name="P56">___________年級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>
            <text:p text:style-name="P65"><text:span text:style-name="T66"></text:span><text:span text:style-name="T67">男</text:span><text:span text:style-name="T68"><text:s text:c="2"/></text:span><text:span text:style-name="T69"></text:span><text:span text:style-name="T70">女</text:span>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2">
            <text:p text:style-name="P75"><text:span text:style-name="T76">住家：（</text:span><text:span text:style-name="T77"><text:s text:c="2"/></text:span><text:span text:style-name="T78">）</text:span></text:p>
            <text:p text:style-name="P79">手機：</text:p>
          </table:table-cell>
          <table:covered-table-cell/>
          <table:table-cell table:style-name="TableCell80">
            <text:p text:style-name="P81">Email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通訊地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參賽者之</text:p>
            <text:p text:style-name="P92">法定代理人資料</text:p>
          </table:table-cell>
          <table:table-cell table:style-name="TableCell93">
            <text:p text:style-name="P94">姓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性別</text:p>
          </table:table-cell>
          <table:table-cell table:style-name="TableCell99">
            <text:p text:style-name="P100"><text:span text:style-name="T101"></text:span><text:span text:style-name="T102">男</text:span><text:span text:style-name="T103"><text:s text:c="2"/></text:span><text:span text:style-name="T104"></text:span><text:span text:style-name="T105">女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連絡電話</text:p>
          </table:table-cell>
          <table:table-cell table:style-name="TableCell109" table:number-columns-spanned="2">
            <text:p text:style-name="P110"><text:span text:style-name="T111">公司：（</text:span><text:span text:style-name="T112"><text:s text:c="2"/></text:span><text:span text:style-name="T113">）</text:span></text:p>
            <text:p text:style-name="P114">手機：</text:p>
          </table:table-cell>
          <table:covered-table-cell/>
          <table:table-cell table:style-name="TableCell115">
            <text:p text:style-name="P116">關係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Email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通訊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指導教師</text:p>
            <text:p text:style-name="P132">資料</text:p>
          </table:table-cell>
          <table:table-cell table:style-name="TableCell133">
            <text:p text:style-name="P134">姓名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性別</text:p>
          </table:table-cell>
          <table:table-cell table:style-name="TableCell139">
            <text:p text:style-name="P140"><text:span text:style-name="T141"></text:span><text:span text:style-name="T142">男</text:span><text:span text:style-name="T143"><text:s text:c="2"/></text:span><text:span text:style-name="T144"></text:span><text:span text:style-name="T145">女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聯絡電話</text:p>
          </table:table-cell>
          <table:table-cell table:style-name="TableCell149" table:number-columns-spanned="2">
            <text:p text:style-name="P150">學校：</text:p>
            <text:p text:style-name="P151"><text:span text:style-name="T152">（</text:span><text:span text:style-name="T153"><text:s text:c="2"/></text:span><text:span text:style-name="T154">）</text:span><text:span text:style-name="T155"><text:s text:c="5"/></text:span><text:span text:style-name="T156"><text:s text:c="20"/></text:span><text:span text:style-name="T157"><text:s text:c="3"/></text:span><text:span text:style-name="T158">分機</text:span></text:p>
            <text:p text:style-name="P159">手機：</text:p>
          </table:table-cell>
          <table:covered-table-cell/>
          <table:table-cell table:style-name="TableCell160">
            <text:p text:style-name="P161">授課領域（科系）</text:p>
          </table:table-cell>
          <table:table-cell table:style-name="TableCell162">
            <text:p text:style-name="P163"><text:span text:style-name="T164"></text:span><text:span text:style-name="T165">導師</text:span></text:p>
            <text:p text:style-name="P166"><text:span text:style-name="T167"></text:span><text:span text:style-name="T168">科任教師</text:span></text:p>
            <text:p text:style-name="P169">授課科別：________________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E-mail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通訊地址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國小組、國中組</text:p>
            <text:p text:style-name="P183"><text:span text:style-name="T184">-</text:span><text:span text:style-name="T185">直轄市、縣（市）初選</text:span></text:p>
          </table:table-cell>
          <table:covered-table-cell/>
          <table:covered-table-cell/>
          <table:table-cell table:style-name="TableCell186">
            <text:p text:style-name="P187">高中組-各校送件</text:p>
          </table:table-cell>
          <table:table-cell table:style-name="TableCell188" table:number-columns-spanned="2">
            <text:p text:style-name="P189">業務辦理單位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_____________縣（市）教育局(處)</text:p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______________</text:span><text:span text:style-name="T197">縣（市）</text:span></text:p>
            <text:p text:style-name="P198"><text:span text:style-name="T199">________________</text:span><text:span text:style-name="T200">學校</text:span></text:p>
          </table:table-cell>
          <table:table-cell table:style-name="TableCell201">
            <text:p text:style-name="P202">業務承辦人</text:p>
          </table:table-cell>
          <table:table-cell table:style-name="TableCell203">
            <text:p text:style-name="P204"/>
            <text:p text:style-name="P205"/>
            <text:p text:style-name="P206">（簽章處）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3-29T02:30:00Z</meta:creation-date>
    <dc:date>2023-03-29T02:32:00Z</dc:date>
    <meta:print-date>2023-03-29T09:22:00Z</meta:print-date>
    <meta:template xlink:href="Normal" xlink:type="simple"/>
    <meta:editing-cycles>3</meta:editing-cycles>
    <meta:editing-duration>PT60S</meta:editing-duration>
    <meta:document-statistic meta:page-count="1" meta:paragraph-count="22" meta:word-count="342" meta:character-count="687" meta:row-count="22" meta:non-whitespace-character-count="367"/>
  </office:meta>
</office:document-meta>
</file>