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0.9048in" style:use-optimal-column-width="false"/>
    </style:style>
    <style:style style:name="TableColumn10" style:family="table-column">
      <style:table-column-properties style:column-width="2.634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673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1.1833in" style:use-optimal-column-width="false"/>
    </style:style>
    <style:style style:name="Table8" style:family="table">
      <style:table-properties style:width="7.5993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fo:letter-spacing="normal" style:letter-kerning="false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TableRow30" style:family="table-row">
      <style:table-row-properties style:row-height="0.3138in" style:use-optimal-row-height="false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2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新細明體" style:font-name-asian="新細明體" style:font-name-complex="Times New Roman"/>
    </style:style>
    <style:style style:name="TableRow38" style:family="table-row">
      <style:table-row-properties style:row-height="0.3361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40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ableRow46" style:family="table-row">
      <style:table-row-properties style:row-height="1.107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row-height="0.594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3.0347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complex="Times New Roman"/>
    </style:style>
    <style:style style:name="TableRow75" style:family="table-row">
      <style:table-row-properties style:min-row-height="0.579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start"/>
      <style:text-properties style:font-name="Times New Roman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1.6534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2562in" style:use-optimal-row-height="false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1.5354in" style:use-optimal-row-height="false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 fo:background-color="#FFFF00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內文" style:family="paragraph">
      <style:text-properties style:font-name="Times New Roman" style:font-name-asian="標楷體" style:font-name-complex="Times New Roman" fo:background-color="#FFFF00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68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4.12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5.19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" style:parent-style-name="預設段落字型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text:p text:style-name="P1"><text:span text:style-name="T4">綠階</text:span><text:span text:style-name="T5">/</text:span><text:span text:style-name="T6">初階</text:span><text:span text:style-name="T7">海洋教育者培訓課程教案設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教案</text:span><text:span text:style-name="T20">名稱</text:span></text:p>
          </table:table-cell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><text:span text:style-name="T25">設計者名稱</text:span></text:p>
          </table:table-cell>
          <table:table-cell table:style-name="TableCell26" table:number-columns-spanned="4">
            <text:p text:style-name="P27"><text:span text:style-name="T28">教師一</text:span><text:span text:style-name="T29">：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4">
            <text:p text:style-name="P35"><text:span text:style-name="T36">教師二</text:span><text:span text:style-name="T37">：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教師三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學對象</text:p>
          </table:table-cell>
          <table:table-cell table:style-name="TableCell49" table:number-columns-spanned="2">
            <text:p text:style-name="P50">□幼教(幼兒年齡___)<text:s/>□小學□中學(含高中職)</text:p>
            <text:p text:style-name="P51">□一般民眾□其他_______________</text:p>
          </table:table-cell>
          <table:covered-table-cell/>
          <table:table-cell table:style-name="TableCell52" table:number-columns-spanned="2">
            <text:p text:style-name="P53"><text:span text:style-name="T54">教學領域</text:span><text:span text:style-name="T55"><text:line-break/>(</text:span><text:span text:style-name="T56">科目</text:span><text:span text:style-name="T57">或名稱</text:span><text:span text:style-name="T58">)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教學資源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教學時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教學理念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教學對象</text:span><text:span text:style-name="T79"><text:line-break/></text:span><text:span text:style-name="T80">分析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十二年國教<text:line-break/>課綱</text:p>
          </table:table-cell>
          <table:table-cell table:style-name="TableCell86" table:number-columns-spanned="2">
            <text:p text:style-name="P87">海洋教育實質內涵</text:p>
          </table:table-cell>
          <table:covered-table-cell/>
          <table:table-cell table:style-name="TableCell88" table:number-rows-spanned="4">
            <text:p text:style-name="P89">本教案<text:line-break/>學習目標</text:p>
          </table:table-cell>
          <table:table-cell table:style-name="TableCell90" table:number-columns-spanned="3" table:number-rows-spanned="4"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領域學習重點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學習表現：</text:p>
            <text:p text:style-name="P112"/>
            <text:p text:style-name="P113"/>
            <text:p text:style-name="P114">學習內容：</text:p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對應<text:line-break/>教學目標</text:p>
          </table:table-cell>
          <table:table-cell table:style-name="TableCell121" table:number-columns-spanned="2">
            <text:p text:style-name="P122">教學活動流程<text:line-break/>(數量可自行調整)</text:p>
          </table:table-cell>
          <table:covered-table-cell/>
          <table:table-cell table:style-name="TableCell123">
            <text:p text:style-name="P124">時間</text:p>
          </table:table-cell>
          <table:table-cell table:style-name="TableCell125" table:number-columns-spanned="2">
            <text:p text:style-name="P126">教學<text:line-break/>資源</text:p>
          </table:table-cell>
          <table:covered-table-cell/>
          <table:table-cell table:style-name="TableCell127">
            <text:p text:style-name="P128">教學<text:line-break/>評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活動一名稱：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活動二名稱：</text:p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內文"><text:span text:style-name="T152">★</text:span><text:span text:style-name="T153">表格若不敷使用，請自行增刪。</text:span></text:p>
      <text:p text:style-name="P154"><text:span text:style-name="T155">★後續將寄送審查建議，請參考建議後修正後回傳，</text:span><text:span text:style-name="T156">完成</text:span><text:span text:style-name="T157">綠階</text:span><text:span text:style-name="T158">/</text:span><text:span text:style-name="T159">初階海洋教育者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20%" fo:text-indent="0.375in"/>
      <style:text-properties style:font-name="ө" style:font-name-asian="標楷體" style:font-name-complex="Times New Roman" fo:color="#000000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ө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瑋倫</dc:creator>
    <meta:creation-date>2021-02-02T05:52:00Z</meta:creation-date>
    <dc:date>2021-02-02T05:52:00Z</dc:date>
    <meta:print-date>2018-07-02T04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