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鸀鰉.." svg:font-family="標楷體c鸀鰉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P1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justify" fo:margin-top="0.125in" style:line-height-at-least="0in" fo:margin-left="0.393in" fo:text-indent="0.39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line-height-at-least="0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 fo:margin-left="1.575in" fo:text-indent="-1.1784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in" fo:margin-left="1.575in" fo:text-indent="-1.1784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margin-left="1.575in" fo:text-indent="-1.1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808080" style:font-size-complex="12pt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808080" style:font-size-complex="12pt"/>
    </style:style>
    <style:style style:name="P32" style:parent-style-name="內文" style:family="paragraph">
      <style:paragraph-properties fo:margin-top="0.125in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line-height-at-least="0in" fo:margin-left="0.7736in" fo:text-indent="-0.38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7736in" fo:text-indent="-0.3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808080" style:font-size-complex="12pt"/>
    </style:style>
    <style:style style:name="P4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2pt"/>
    </style:style>
    <style:style style:name="TableColumn42" style:family="table-column">
      <style:table-column-properties style:column-width="1.1777in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1.477in"/>
    </style:style>
    <style:style style:name="TableColumn45" style:family="table-column">
      <style:table-column-properties style:column-width="2.0708in"/>
    </style:style>
    <style:style style:name="Table41" style:family="table">
      <style:table-properties style:width="6.3006in" fo:margin-left="0in" table:align="center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808080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808080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222222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222222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fo:margin-top="0.125in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1.0833in"/>
    </style:style>
    <style:style style:name="TableColumn193" style:family="table-column">
      <style:table-column-properties style:column-width="4.0312in"/>
    </style:style>
    <style:style style:name="Table190" style:family="table">
      <style:table-properties style:width="6.6861in" fo:margin-left="0in" table:align="lef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color="#80808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808080" style:font-size-complex="12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color="#808080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color="#808080" style:font-size-complex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808080" style:font-size-complex="12pt"/>
    </style:style>
    <style:style style:name="P245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margin-top="0.25in" style:line-height-at-least="0in" fo:margin-left="0.393in">
        <style:tab-stops/>
      </style:paragraph-properties>
      <style:text-properties style:font-name="標楷體" style:font-name-asian="標楷體" fo:color="#808080" style:letter-kerning="false" style:font-size-complex="12pt"/>
    </style:style>
    <style:style style:name="P247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 style:font-size-complex="12pt"/>
    </style:style>
    <style:style style:name="P248" style:parent-style-name="清單段落" style:list-style-name="LFO3" style:family="paragraph">
      <style:paragraph-properties style:line-height-at-least="0in" fo:margin-left="0.68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P252" style:parent-style-name="清單段落" style:list-style-name="LFO3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253" style:parent-style-name="清單段落" style:list-style-name="LFO3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學</text:span><text:span text:style-name="T5">度○○縣(市)</text:span><text:span text:style-name="T6">戶外教育及海洋教育</text:span><text:span text:style-name="T7">中心</text:span></text:p>
      <text:p text:style-name="P8"><text:span text:style-name="T9">綠階/初階海洋教育者培訓課程計畫書</text:span><text:span text:style-name="T10">(參考格式)</text:span></text:p>
      <text:list text:style-name="LFO1" text:continue-numbering="true">
        <text:list-item>
          <text:p text:style-name="P11"><text:span text:style-name="T12">依據：</text:span><text:span text:style-name="T13">計畫名稱(或</text:span><text:span text:style-name="T14">○年○月○日○○○○○第○○○○○○○號函</text:span><text:span text:style-name="T15">)</text:span><text:span text:style-name="T16">。</text:span></text:p>
        </text:list-item>
      </text:list>
      <text:p text:style-name="P17">二、目的：</text:p>
      <text:p text:style-name="P18">提供本縣(市)教師參與親海活動及提升海洋素養，並結合臺灣海洋教育中心所發展「綠階/初階海洋教育者培訓課程」，希望藉由本次培訓課程能激發教師之海洋服務熱忱及擴展海洋思維，並促進現場教師持續從事海洋教育之研發、教學與服務。</text:p>
      <text:p text:style-name="P19">三、辦理單位：</text:p>
      <text:p text:style-name="P20">(一)指導單位：教育部</text:p>
      <text:p text:style-name="P21">(二)主辦單位：<text:s/>○○縣(市)戶外教育及海洋教育中心</text:p>
      <text:p text:style-name="P22">(三)合辦單位：○○縣(市)教育局處</text:p>
      <text:p text:style-name="P23"><text:span text:style-name="T24">(四)協辦單位：</text:span><text:span text:style-name="T25">(如有協辦單位，依實際狀況列出)</text:span></text:p>
      <text:p text:style-name="P26">四、參與對象：</text:p>
      <text:p text:style-name="P27">(一)○○縣(市)各級學校教師優先錄取。</text:p>
      <text:p text:style-name="P28">(二)各大專院校之師資培育生。</text:p>
      <text:p text:style-name="P29">(三)全國對海洋教育有興趣之教師。</text:p>
      <text:p text:style-name="P30"><text:span text:style-name="T31">(如有其他錄取對象之優先順序條件，可由各縣市排序並說明)</text:span></text:p>
      <text:p text:style-name="P32"><text:span text:style-name="T33">五、實施日期：</text:span><text:span text:style-name="T34">○○○年○○月○○日(○)--○○○年○○月○○日(○)。</text:span></text:p>
      <text:p text:style-name="P35">六、報名資訊：</text:p>
      <text:p text:style-name="P36">(一)報名時間：自即日起至○○○年○○月○○日(○)</text:p>
      <text:p text:style-name="P37"><text:span text:style-name="T38">(二)報名方式：</text:span><text:span text:style-name="T39">(提供報名網址連結)</text:span></text:p>
      <text:p text:style-name="P40">七、活動流程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時間</text:p>
            </table:table-cell>
            <table:table-cell table:style-name="TableCell49">
              <text:p text:style-name="P50">課程名稱</text:p>
              <text:p text:style-name="P51"><text:span text:style-name="T52">（課程順序可調整，時數</text:span><text:span text:style-name="T53">/節數</text:span><text:span text:style-name="T54">需</text:span><text:span text:style-name="T55">符合</text:span><text:span text:style-name="T56">）</text:span></text:p>
            </table:table-cell>
            <table:table-cell table:style-name="TableCell57">
              <text:p text:style-name="P58">講師</text:p>
              <text:p text:style-name="P59">(單位/姓名/職稱)</text:p>
            </table:table-cell>
            <table:table-cell table:style-name="TableCell60">
              <text:p text:style-name="P61">地點</text:p>
              <text:p text:style-name="P62">(實際授課位置/如有參訪行程亦可列出集合地點)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<text:span text:style-name="T66">○○</text:span><text:span text:style-name="T67">月</text:span><text:span text:style-name="T68">○○</text:span><text:span text:style-name="T69">日(星期</text:span><text:span text:style-name="T70">○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8:00~8:2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:20~08:30</text:p>
          </table:table-cell>
          <table:table-cell table:style-name="TableCell84">
            <text:p text:style-name="P85">始業式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:30~10:20</text:p>
          </table:table-cell>
          <table:table-cell table:style-name="TableCell93">
            <text:p text:style-name="P94"><text:span text:style-name="T95">海洋概論-</text:span><text:span text:style-name="T96">(主題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:30~12:20</text:p>
          </table:table-cell>
          <table:table-cell table:style-name="TableCell104">
            <text:p text:style-name="P105"><text:span text:style-name="T106">海洋關懷-</text:span><text:span text:style-name="T107">(主題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:20~13:20</text:p>
          </table:table-cell>
          <table:table-cell table:style-name="TableCell115" table:number-columns-spanned="3">
            <text:p text:style-name="P116">午餐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3:30~17:20</text:p>
          </table:table-cell>
          <table:table-cell table:style-name="TableCell120">
            <text:p text:style-name="P121"><text:span text:style-name="T122">親海教育-</text:span><text:span text:style-name="T123">(主題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○○</text:span><text:span text:style-name="T132">月</text:span><text:span text:style-name="T133">○○</text:span><text:span text:style-name="T134">日(星期</text:span><text:span text:style-name="T135">○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8:00~8:30</text:p>
          </table:table-cell>
          <table:table-cell table:style-name="TableCell140">
            <text:p text:style-name="P141">報到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8:30~12:20</text:p>
          </table:table-cell>
          <table:table-cell table:style-name="TableCell149">
            <text:p text:style-name="P150"><text:span text:style-name="T151">海洋服務-</text:span><text:span text:style-name="T152">(主題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:20~13:20</text:p>
          </table:table-cell>
          <table:table-cell table:style-name="TableCell160" table:number-columns-spanned="3">
            <text:p text:style-name="P161">午餐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3:30~17:20</text:p>
          </table:table-cell>
          <table:table-cell table:style-name="TableCell165">
            <text:p text:style-name="P166">體驗教學<text:line-break/>設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:20~17:30</text:p>
          </table:table-cell>
          <table:table-cell table:style-name="TableCell174">
            <text:p text:style-name="P175">結業式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註：1.課程預先安排如本表，在不影響學員權利下保留上課時間變動權利，日後如有變動依實際情況辦理。</text:p>
      <text:p text:style-name="P181"><text:span text:style-name="T182">2.</text:span><text:span text:style-name="T183">完整參與16小時課程者，在教師進修網核發時數，不另發紙本</text:span><text:span text:style-name="T184">結業</text:span><text:span text:style-name="T185">證書</text:span><text:span text:style-name="T186">(或由主辦單位核發紙本結業證書)</text:span><text:span text:style-name="T187">；完整參與課程並於課程結束一個月內繳交教案設計者，經臺灣海洋教育中心評審審核通過後，將列入臺灣海洋教育中心「綠階海洋教育者」人才庫，成為海洋教育推廣教師。</text:span></text:p>
      <text:p text:style-name="P188"><text:span text:style-name="T189">八、課程內容介紹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課程名稱</text:p>
          </table:table-cell>
          <table:table-cell table:style-name="TableCell197">
            <text:p text:style-name="P198">時長</text:p>
          </table:table-cell>
          <table:table-cell table:style-name="TableCell199">
            <text:p text:style-name="P200">授課內容</text:p>
          </table:table-cell>
        </table:table-row>
        <table:table-row table:style-name="TableRow201">
          <table:table-cell table:style-name="TableCell202">
            <text:p text:style-name="P203"><text:span text:style-name="T204">海洋概論-</text:span><text:span text:style-name="T205">(主題)</text:span></text:p>
          </table:table-cell>
          <table:table-cell table:style-name="TableCell206">
            <text:p text:style-name="P207">2小時/節數</text:p>
          </table:table-cell>
          <table:table-cell table:style-name="TableCell208">
            <text:p text:style-name="P209">(簡述約100字以內)</text:p>
          </table:table-cell>
        </table:table-row>
        <table:table-row table:style-name="TableRow210">
          <table:table-cell table:style-name="TableCell211">
            <text:p text:style-name="P212"><text:span text:style-name="T213">海洋關懷-</text:span><text:span text:style-name="T214">(主題)</text:span></text:p>
          </table:table-cell>
          <table:table-cell table:style-name="TableCell215">
            <text:p text:style-name="P216">2小時/節數</text:p>
          </table:table-cell>
          <table:table-cell table:style-name="TableCell217">
            <text:p text:style-name="P218">(簡述約100字以內)</text:p>
          </table:table-cell>
        </table:table-row>
        <table:table-row table:style-name="TableRow219">
          <table:table-cell table:style-name="TableCell220">
            <text:p text:style-name="P221"><text:span text:style-name="T222">親海教育-</text:span><text:span text:style-name="T223">(主題)</text:span></text:p>
          </table:table-cell>
          <table:table-cell table:style-name="TableCell224">
            <text:p text:style-name="P225">4小時/節數</text:p>
          </table:table-cell>
          <table:table-cell table:style-name="TableCell226">
            <text:p text:style-name="P227">(簡述約100字以內)</text:p>
          </table:table-cell>
        </table:table-row>
        <table:table-row table:style-name="TableRow228">
          <table:table-cell table:style-name="TableCell229">
            <text:p text:style-name="P230"><text:span text:style-name="T231">海洋服務-</text:span><text:span text:style-name="T232">(主題)</text:span></text:p>
          </table:table-cell>
          <table:table-cell table:style-name="TableCell233">
            <text:p text:style-name="P234">4小時/節數</text:p>
          </table:table-cell>
          <table:table-cell table:style-name="TableCell235">
            <text:p text:style-name="P236">(簡述約100字以內)</text:p>
          </table:table-cell>
        </table:table-row>
        <table:table-row table:style-name="TableRow237">
          <table:table-cell table:style-name="TableCell238">
            <text:p text:style-name="P239"><text:span text:style-name="T240">體驗教學設計</text:span></text:p>
          </table:table-cell>
          <table:table-cell table:style-name="TableCell241">
            <text:p text:style-name="P242">4小時/節數</text:p>
          </table:table-cell>
          <table:table-cell table:style-name="TableCell243">
            <text:p text:style-name="P244">(簡述約100字以內)</text:p>
          </table:table-cell>
        </table:table-row>
      </table:table>
      <text:p text:style-name="P245">九、預期成果與辦理成效：</text:p>
      <text:p text:style-name="P246">(例如擴增海洋教育推廣教師、協助縣市內各級學校海洋教育課程或組成海洋教育社群…等)</text:p>
      <text:p text:style-name="P247">十、聯絡方式：</text:p>
      <text:list text:style-name="LFO3" text:continue-numbering="true">
        <text:list-item>
          <text:p text:style-name="P248"><text:span text:style-name="T249">承辦人：單位</text:span><text:span text:style-name="T250">/</text:span><text:span text:style-name="T251">聯絡人</text:span></text:p>
        </text:list-item>
        <text:list-item>
          <text:p text:style-name="P252">電話：○○-○○○○○○○○分機○○○。</text:p>
        </text:list-item>
        <text:list-item>
          <text:p text:style-name="P253">信箱：○○○@○○○.○○○.○○</text:p>
        </text:list-item>
      </text:list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鸀鰉.." svg:font-family="標楷體c鸀鰉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c鸀鰉.." style:font-name-asian="標楷體c鸀鰉.." style:font-name-complex="標楷體c鸀鰉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圖書館主任</meta:initial-creator>
    <dc:creator>郭佳玉</dc:creator>
    <meta:creation-date>2024-02-20T07:04:00Z</meta:creation-date>
    <dc:date>2024-02-20T07:04:00Z</dc:date>
    <meta:print-date>2024-02-19T05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